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46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596cm"/>
    </style:style>
    <style:style style:name="co4" style:family="table-column">
      <style:table-column-properties fo:break-before="auto" style:column-width="3.358cm"/>
    </style:style>
    <style:style style:name="co5" style:family="table-column">
      <style:table-column-properties fo:break-before="auto" style:column-width="4.039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0114"/>
    <style:style style:name="ce4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0114">
      <style:table-cell-properties fo:border-bottom="none" fo:border-left="none" fo:border-right="0.74pt solid #000000" fo:border-top="none"/>
    </style:style>
    <style:style style:name="ce6" style:family="table-cell" style:parent-style-name="Default" style:data-style-name="N10115"/>
    <style:style style:name="ce7" style:family="table-cell" style:parent-style-name="Default" style:data-style-name="N10115">
      <style:table-cell-properties fo:border-bottom="none" fo:border-left="none" fo:border-right="0.74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ce6"/>
        <table:table-column table:style-name="co2" table:default-cell-style-name="ce7"/>
        <table:table-column table:style-name="co2" table:number-columns-repeated="3" table:default-cell-style-name="Default"/>
        <table:table-row table:style-name="ro1">
          <table:table-cell/>
          <table:table-cell table:style-name="ce2" office:value-type="string" calcext:value-type="string">
            <text:p>Base fare</text:p>
          </table:table-cell>
          <table:table-cell table:style-name="ce2" office:value-type="string" calcext:value-type="string">
            <text:p>Reserved seat</text:p>
          </table:table-cell>
          <table:table-cell table:style-name="ce4" office:value-type="string" calcext:value-type="string">
            <text:p>Non-reserved seat</text:p>
          </table:table-cell>
          <table:table-cell table:style-name="ce2" office:value-type="string" calcext:value-type="string">
            <text:p>Total reserved seat</text:p>
          </table:table-cell>
          <table:table-cell table:style-name="ce4" office:value-type="string" calcext:value-type="string">
            <text:p>Total non-reserved seat</text:p>
          </table:table-cell>
          <table:table-cell table:style-name="ce2" office:value-type="string" calcext:value-type="string">
            <text:p>Eur reserved seat</text:p>
          </table:table-cell>
          <table:table-cell table:style-name="ce4" office:value-type="string" calcext:value-type="string">
            <text:p>Eur non-reserved seat</text:p>
          </table:table-cell>
          <table:table-cell table:style-name="ce1"/>
          <table:table-cell table:style-name="ce1" office:value-type="string" calcext:value-type="string">
            <text:p>Conversion rate</text:p>
          </table:table-cell>
          <table:table-cell table:style-name="ce1" office:value-type="float" office:value="0.006" calcext:value-type="float">
            <text:p>0,006</text:p>
          </table:table-cell>
        </table:table-row>
        <table:table-row table:style-name="ro2">
          <table:table-cell table:style-name="ce1" office:value-type="string" calcext:value-type="string">
            <text:p>Osaka -&gt; Hiroshima</text:p>
          </table:table-cell>
          <table:table-cell table:style-name="ce3" office:value-type="currency" office:currency="JPY" office:value="5720" calcext:value-type="currency">
            <text:p>￥5.720</text:p>
          </table:table-cell>
          <table:table-cell table:style-name="ce3" office:value-type="currency" office:currency="JPY" office:value="5230" calcext:value-type="currency">
            <text:p>￥5.230</text:p>
          </table:table-cell>
          <table:table-cell table:style-name="ce5" office:value-type="currency" office:currency="JPY" office:value="4170" calcext:value-type="currency">
            <text:p>￥4.170</text:p>
          </table:table-cell>
          <table:table-cell table:style-name="ce3" table:formula="of:=[.B2]+[.C2]" office:value-type="currency" office:currency="JPY" office:value="10950" calcext:value-type="currency">
            <text:p>￥10.950</text:p>
          </table:table-cell>
          <table:table-cell table:style-name="ce5" table:formula="of:=[.B2]+[.D2]" office:value-type="currency" office:currency="JPY" office:value="9890" calcext:value-type="currency">
            <text:p>￥9.890</text:p>
          </table:table-cell>
          <table:table-cell table:formula="of:=[.E2]*[.K1]" office:value-type="currency" office:currency="EUR" office:value="65.7" calcext:value-type="currency">
            <text:p>€ 65,70</text:p>
          </table:table-cell>
          <table:table-cell table:formula="of:=[.F2]*[.K1]" office:value-type="currency" office:currency="EUR" office:value="59.34" calcext:value-type="currency">
            <text:p>€ 59,34</text:p>
          </table:table-cell>
          <table:table-cell table:number-columns-repeated="3"/>
        </table:table-row>
        <table:table-row table:style-name="ro2">
          <table:table-cell table:style-name="ce1" office:value-type="string" calcext:value-type="string">
            <text:p>Hiroshima -&gt; Kyoto</text:p>
          </table:table-cell>
          <table:table-cell table:style-name="ce3" office:value-type="currency" office:currency="JPY" office:value="6600" calcext:value-type="currency">
            <text:p>￥6.600</text:p>
          </table:table-cell>
          <table:table-cell table:style-name="ce3" office:value-type="currency" office:currency="JPY" office:value="5340" calcext:value-type="currency">
            <text:p>￥5.340</text:p>
          </table:table-cell>
          <table:table-cell table:style-name="ce5" office:value-type="currency" office:currency="JPY" office:value="4170" calcext:value-type="currency">
            <text:p>￥4.170</text:p>
          </table:table-cell>
          <table:table-cell table:style-name="ce3" table:formula="of:=[.B3]+[.C3]" office:value-type="currency" office:currency="JPY" office:value="11940" calcext:value-type="currency">
            <text:p>￥11.940</text:p>
          </table:table-cell>
          <table:table-cell table:style-name="ce5" table:formula="of:=[.B3]+[.D3]" office:value-type="currency" office:currency="JPY" office:value="10770" calcext:value-type="currency">
            <text:p>￥10.770</text:p>
          </table:table-cell>
          <table:table-cell table:formula="of:=[.E3]*[.K1]" office:value-type="currency" office:currency="EUR" office:value="71.64" calcext:value-type="currency">
            <text:p>€ 71,64</text:p>
          </table:table-cell>
          <table:table-cell table:formula="of:=[.F3]*[.K1]" office:value-type="currency" office:currency="EUR" office:value="64.62" calcext:value-type="currency">
            <text:p>€ 64,62</text:p>
          </table:table-cell>
          <table:table-cell table:number-columns-repeated="3"/>
        </table:table-row>
        <table:table-row table:style-name="ro2">
          <table:table-cell table:style-name="ce1" office:value-type="string" calcext:value-type="string">
            <text:p>Kyoto -&gt; Nagoya</text:p>
          </table:table-cell>
          <table:table-cell table:style-name="ce3" office:value-type="currency" office:currency="JPY" office:value="2640" calcext:value-type="currency">
            <text:p>￥2.640</text:p>
          </table:table-cell>
          <table:table-cell table:style-name="ce3" office:value-type="currency" office:currency="JPY" office:value="3270" calcext:value-type="currency">
            <text:p>￥3.270</text:p>
          </table:table-cell>
          <table:table-cell table:style-name="ce5" office:value-type="currency" office:currency="JPY" office:value="2530" calcext:value-type="currency">
            <text:p>￥2.530</text:p>
          </table:table-cell>
          <table:table-cell table:style-name="ce3" table:formula="of:=[.B4]+[.C4]" office:value-type="currency" office:currency="JPY" office:value="5910" calcext:value-type="currency">
            <text:p>￥5.910</text:p>
          </table:table-cell>
          <table:table-cell table:style-name="ce5" table:formula="of:=[.B4]+[.D4]" office:value-type="currency" office:currency="JPY" office:value="5170" calcext:value-type="currency">
            <text:p>￥5.170</text:p>
          </table:table-cell>
          <table:table-cell table:formula="of:=[.E4]*[.K1]" office:value-type="currency" office:currency="EUR" office:value="35.46" calcext:value-type="currency">
            <text:p>€ 35,46</text:p>
          </table:table-cell>
          <table:table-cell table:formula="of:=[.F4]*[.K1]" office:value-type="currency" office:currency="EUR" office:value="31.02" calcext:value-type="currency">
            <text:p>€ 31,02</text:p>
          </table:table-cell>
          <table:table-cell table:number-columns-repeated="3"/>
        </table:table-row>
        <table:table-row table:style-name="ro2">
          <table:table-cell table:style-name="ce1" office:value-type="string" calcext:value-type="string">
            <text:p>Nagoya -&gt; Tokyo</text:p>
          </table:table-cell>
          <table:table-cell table:style-name="ce3" office:value-type="currency" office:currency="JPY" office:value="6380" calcext:value-type="currency">
            <text:p>￥6.380</text:p>
          </table:table-cell>
          <table:table-cell table:style-name="ce3" office:value-type="currency" office:currency="JPY" office:value="4920" calcext:value-type="currency">
            <text:p>￥4.920</text:p>
          </table:table-cell>
          <table:table-cell table:style-name="ce5" office:value-type="currency" office:currency="JPY" office:value="4180" calcext:value-type="currency">
            <text:p>￥4.180</text:p>
          </table:table-cell>
          <table:table-cell table:style-name="ce3" table:formula="of:=[.B5]+[.C5]" office:value-type="currency" office:currency="JPY" office:value="11300" calcext:value-type="currency">
            <text:p>￥11.300</text:p>
          </table:table-cell>
          <table:table-cell table:style-name="ce5" table:formula="of:=[.B5]+[.D5]" office:value-type="currency" office:currency="JPY" office:value="10560" calcext:value-type="currency">
            <text:p>￥10.560</text:p>
          </table:table-cell>
          <table:table-cell table:formula="of:=[.E5]*[.K1]" office:value-type="currency" office:currency="EUR" office:value="67.8" calcext:value-type="currency">
            <text:p>€ 67,80</text:p>
          </table:table-cell>
          <table:table-cell table:formula="of:=[.F5]*[.K1]" office:value-type="currency" office:currency="EUR" office:value="63.36" calcext:value-type="currency">
            <text:p>€ 63,36</text:p>
          </table:table-cell>
          <table:table-cell table:number-columns-repeated="3"/>
        </table:table-row>
        <table:table-row table:style-name="ro2">
          <table:table-cell/>
          <table:table-cell table:style-name="ce3" table:formula="of:=SUM([.B2:.B5])" office:value-type="currency" office:currency="JPY" office:value="21340" calcext:value-type="currency">
            <text:p>￥21.340</text:p>
          </table:table-cell>
          <table:table-cell table:style-name="ce3" table:formula="of:=SUM([.C2:.C5])" office:value-type="currency" office:currency="JPY" office:value="18760" calcext:value-type="currency">
            <text:p>￥18.760</text:p>
          </table:table-cell>
          <table:table-cell table:style-name="ce5" table:formula="of:=SUM([.D2:.D5])" office:value-type="currency" office:currency="JPY" office:value="15050" calcext:value-type="currency">
            <text:p>￥15.050</text:p>
          </table:table-cell>
          <table:table-cell table:style-name="ce3" table:formula="of:=SUM([.E2:.E5])" office:value-type="currency" office:currency="JPY" office:value="40100" calcext:value-type="currency">
            <text:p>￥40.100</text:p>
          </table:table-cell>
          <table:table-cell table:style-name="ce5" table:formula="of:=SUM([.F2:.F5])" office:value-type="currency" office:currency="JPY" office:value="36390" calcext:value-type="currency">
            <text:p>￥36.390</text:p>
          </table:table-cell>
          <table:table-cell table:formula="of:=SUM([.G2:.G5])" office:value-type="currency" office:currency="EUR" office:value="240.6" calcext:value-type="currency">
            <text:p>€ 240,60</text:p>
          </table:table-cell>
          <table:table-cell table:formula="of:=SUM([.H2:.H5])" office:value-type="currency" office:currency="EUR" office:value="218.34" calcext:value-type="currency">
            <text:p>€ 218,34</text:p>
          </table:table-cell>
          <table:table-cell table:number-columns-repeated="3"/>
        </table:table-row>
        <table:table-row table:style-name="ro3" table:number-rows-repeated="4">
          <table:table-cell table:number-columns-repeated="6"/>
          <table:table-cell table:style-name="Default" table:number-columns-repeated="2"/>
          <table:table-cell table:number-columns-repeated="3"/>
        </table:table-row>
        <table:table-row table:style-name="ro3">
          <table:table-cell table:number-columns-repeated="6"/>
          <table:table-cell table:style-name="Default" table:number-columns-repeated="2"/>
          <table:table-cell table:number-columns-repeated="2"/>
          <table:table-cell office:value-type="string" calcext:value-type="string">
            <text:p>￥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4P0"/>
    </number:currency-style>
    <number:currency-style style:name="N10114P0" style:volatile="true" number:language="nl" number:country="NL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114" number:language="nl" number:country="NL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114P0"/>
    </number:currency-style>
    <number:currency-style style:name="N10115P0" style:volatile="true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1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2">00-00-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outer Habets</meta:initial-creator>
    <meta:creation-date>2025-01-12T00:31:39.898693805</meta:creation-date>
    <dc:date>2025-01-12T00:42:39.281151108</dc:date>
    <dc:creator>Wouter Habets</dc:creator>
    <meta:editing-duration>PT19S</meta:editing-duration>
    <meta:editing-cycles>1</meta:editing-cycles>
    <meta:document-statistic meta:table-count="1" meta:cell-count="49" meta:object-count="0"/>
    <meta:generator>LibreOffice/24.8.4.2$Linux_X86_64 LibreOffice_project/480$Build-2</meta:generator>
  </office:meta>
</office:document-meta>
</file>